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26, 28, 29 en 30 september 2022 aan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voor de Markt 50 in Culemborg op 26, 28, 29 en 30 september 2022. </text:p>
            <text:p text:style-name="common-al">Verzenddatum 4 augustus 2022.</text:p>
            <text:p text:style-name="common-al">Rechtsmiddel Burgemeester en Wethouders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78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26, 28, 29 en 30 september 2022 aan Markt 50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50</meta:user-defined>
    <meta:user-defined meta:name="OVERHEIDop.GmbID/DC.identifier">gmb-2022-377850</meta:user-defined>
    <meta:user-defined meta:name="OVERHEIDop.versieInformatie"/>
  </office:meta>
</office:document-meta>
</file>