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verlengen beslistermijn aanvraag omgevingsvergunning Z-HZ_WABO-2022-02897 Novicenstraat 11 te Berkel-Enschot, realiseren van een dakkapel, 17 augustus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2897 - V - Novicenstraat 1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7849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849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849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verlengen beslistermijn aanvraag omgevingsvergunning Z-HZ_WABO-2022-02897 Novicenstraat 11 te Berkel-Enschot, realiseren van een dakkapel, 17 augustus 2022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7849</meta:user-defined>
    <meta:user-defined meta:name="OVERHEIDop.GmbID/DC.identifier">gmb-2022-377849</meta:user-defined>
    <meta:user-defined meta:name="OVERHEIDop.versieInformatie"/>
  </office:meta>
</office:document-meta>
</file>