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ddamseweg 34 in Etten (W-2022-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52 - Zeddamseweg 34 in Etten, handelen in strijd met regels RO en bouwen: plaatsen oliebollenkraam, aanvraag ontvangen 17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7784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4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4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Zeddamseweg 34 in Etten (W-2022-0552)</meta:user-defined>
    <dc:language>nl</dc:language>
    <meta:user-defined meta:name="OVERHEIDop.locatietype/OVERHEIDop.gebiedsmarkering">Adres</meta:user-defined>
    <meta:user-defined meta:name="DC.title">Aanvraag omgevingsvergunning, Zeddamseweg 34 in Etten (W-2022-055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45</meta:user-defined>
    <meta:user-defined meta:name="OVERHEIDop.GmbID/DC.identifier">gmb-2022-377845</meta:user-defined>
    <meta:user-defined meta:name="OVERHEIDop.versieInformatie"/>
  </office:meta>
</office:document-meta>
</file>