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Culemborg sportief, gezond en fit op 8 oktober 2022 in de binnenstad van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het evenement Culemborg sportief, gezond en fit op 8 oktober 2022 in de binnenstad van Culemborg.</text:p>
            <text:p text:style-name="common-al">Verzenddatum 10 augustus 2022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784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4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4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evenement Culemborg sportief, gezond en fit op 8 oktober 2022 in de binnenstad van Culembor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841</meta:user-defined>
    <meta:user-defined meta:name="OVERHEIDop.GmbID/DC.identifier">gmb-2022-377841</meta:user-defined>
    <meta:user-defined meta:name="OVERHEIDop.versieInformatie"/>
  </office:meta>
</office:document-meta>
</file>