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6 bomen op locatie Oekelsbos 2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2 heeft de gemeente Zundert een aanvraag voor een omgevingsvergunning ontvangen voor het kappen van 6 bomen op locatie Oekelsbos 2 in Rijsbergen. De aanvraag is geregistreerd onder zaaknummer Z22-004642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77838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3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83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kappen van 6 bomen op locatie Oekelsbos 2 in Rijsberg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838</meta:user-defined>
    <meta:user-defined meta:name="OVERHEIDop.GmbID/DC.identifier">gmb-2022-377838</meta:user-defined>
    <meta:user-defined meta:name="OVERHEIDop.versieInformatie"/>
  </office:meta>
</office:document-meta>
</file>