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26-32 Hoogezand, Verleende omgevingsvergunning (reguliere procedure) Z2022-0072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int Veningastraat 26-32, 9601 KG te Hoogezand, voor het vervangen van een condensator op het dak, 15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783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3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3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int Veningastraat 26-32 Hoogezand, Verleende omgevingsvergunning (reguliere procedure) Z2022-007261</meta:user-defined>
    <meta:user-defined meta:name="DCTERMS.W3CDTF/DCTERMS.available">2022-08-19</meta:user-defined>
    <meta:user-defined meta:name="DCTERMS.W3CDTF/OVERHEIDop.jaargang">2022</meta:user-defined>
    <meta:user-defined meta:name="OVERHEIDop.publicationIssue">377834</meta:user-defined>
    <meta:user-defined meta:name="OVERHEIDop.GmbID/DC.identifier">gmb-2022-377834</meta:user-defined>
    <meta:user-defined meta:name="OVERHEIDop.versieInformatie"/>
  </office:meta>
</office:document-meta>
</file>