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voor Hotel Flora Batavia, Rijksstraatweg 6 in Nieuwersluis op 28 augustus 2022 en 9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Incidentele Festiviteit voor Hotel Flora Batavia, Rijksstraatweg 6 in Nieuwersluis op 28 augustus 2022 en 9 september 2022</text:p>
            <text:p text:style-name="common-al">Gemeente Stichtse Vecht</text:p>
            <text:p text:style-name="common-al">Meldingsdatum<text:span text:style-name="nadrukvet">:</text:span> 9-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783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3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3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Incidentele Festiviteit voor Hotel Flora Batavia, Rijksstraatweg 6 in Nieuwersluis op 28 augustus 2022 en 9 september 202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833</meta:user-defined>
    <meta:user-defined meta:name="OVERHEIDop.GmbID/DC.identifier">gmb-2022-377833</meta:user-defined>
    <meta:user-defined meta:name="OVERHEIDop.versieInformatie"/>
  </office:meta>
</office:document-meta>
</file>