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de bestaande vergunning - Schoolstraat 17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augustus 2022 een besluit genomen op de aanvraag met zaaknummer Z202202222 voor het wijzigen van de bestaande vergunning op locatie Schoolstraat 17 in De Wilp.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augustus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782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2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2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wijzigen van de bestaande vergunning - Schoolstraat 17 in De Wilp</meta:user-defined>
    <meta:user-defined meta:name="DCTERMS.W3CDTF/DCTERMS.available">2022-08-19</meta:user-defined>
    <meta:user-defined meta:name="DCTERMS.W3CDTF/OVERHEIDop.jaargang">2022</meta:user-defined>
    <meta:user-defined meta:name="OVERHEIDop.publicationIssue">377824</meta:user-defined>
    <meta:user-defined meta:name="OVERHEIDop.GmbID/DC.identifier">gmb-2022-377824</meta:user-defined>
    <meta:user-defined meta:name="OVERHEIDop.versieInformatie"/>
  </office:meta>
</office:document-meta>
</file>