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mbertusstraat 3, 5388R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augustus 2022</text:p>
            <text:p text:style-name="common-al">het aanleggen van een tweede in-/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8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ambertusstraat 3, 5388RP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ambertusstraat 3, 5388RP Nistel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820</meta:user-defined>
    <meta:user-defined meta:name="OVERHEIDop.GmbID/DC.identifier">gmb-2022-377820</meta:user-defined>
    <meta:user-defined meta:name="OVERHEIDop.versieInformatie"/>
  </office:meta>
</office:document-meta>
</file>