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7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heeft de gemeente een aanvraag ontvangen voor een omgevingsvergunning op locatie Lange Haven 71 te Schiedam. De aanvraag is geregistreerd onder zaaknummer 22OMGS259 en projectomschrijving: Verplaatsen installaties naar voord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 onderhouden, restaureren, veranderen of slop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781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ge Haven 71 te Schie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814</meta:user-defined>
    <meta:user-defined meta:name="OVERHEIDop.GmbID/DC.identifier">gmb-2022-377814</meta:user-defined>
    <meta:user-defined meta:name="OVERHEIDop.versieInformatie"/>
  </office:meta>
</office:document-meta>
</file>