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verkapping met zonnepanelen, Pieter Stockmanslaan 9 5652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09</text:p>
            <text:p text:style-name="common-al">Omschrijving: plaatsen van een overkapping met zonnepanelen</text:p>
            <text:p text:style-name="common-al">Adres: Pieter Stockmanslaan 9 5652RA Eindhoven</text:p>
            <text:p text:style-name="common-al">Datum ontvangst: 1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0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09</meta:user-defined>
    <meta:user-defined meta:name="DCTERMS.abstract">plaatsen van een overkapping met zonnepanelen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met zonnepanelen, Pieter Stockmanslaan 9 5652RA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02</meta:user-defined>
    <meta:user-defined meta:name="OVERHEIDop.GmbID/DC.identifier">gmb-2022-377802</meta:user-defined>
    <meta:user-defined meta:name="OVERHEIDop.versieInformatie"/>
  </office:meta>
</office:document-meta>
</file>