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District West Breda, Papegaai 11 4822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46</text:p>
            <text:p text:style-name="common-al">Ingekomen: 11-08-2022</text:p>
            <text:p text:style-name="common-al">Locatie: District West Breda, Papegaai 11 4822PL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8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4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District West Breda, Papegaai 11 4822PL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00</meta:user-defined>
    <meta:user-defined meta:name="OVERHEIDop.GmbID/DC.identifier">gmb-2022-377800</meta:user-defined>
    <meta:user-defined meta:name="OVERHEIDop.versieInformatie"/>
  </office:meta>
</office:document-meta>
</file>