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1908 - veranderen van een in/uitrit en het vervangen van een hekwerk en toegangspoort op de locatie Kalf 17, 1509 AA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779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9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9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908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799</meta:user-defined>
    <meta:user-defined meta:name="OVERHEIDop.GmbID/DC.identifier">gmb-2022-377799</meta:user-defined>
    <meta:user-defined meta:name="OVERHEIDop.versieInformatie"/>
  </office:meta>
</office:document-meta>
</file>