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Jubelfeest Buurt Griezegrub te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augustus 2022 een besluit genomen op de aanvraag met zaaknummer APV-2022-259 voor hetJubelfeest Buurt Giezegrub op 28 augustus 2022 van 09:00 uur tot 23:00 uur op locatie Grijzegrubben 25 te Nuth. De vergunning is 17 augustus 2022.</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7779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9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79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Jubelfeest Buurt Griezegrub te Nuth</meta:user-defined>
    <meta:user-defined meta:name="DCTERMS.W3CDTF/DCTERMS.available">2022-08-19</meta:user-defined>
    <meta:user-defined meta:name="DCTERMS.W3CDTF/OVERHEIDop.jaargang">2022</meta:user-defined>
    <meta:user-defined meta:name="OVERHEIDop.publicationIssue">377793</meta:user-defined>
    <meta:user-defined meta:name="OVERHEIDop.GmbID/DC.identifier">gmb-2022-377793</meta:user-defined>
    <meta:user-defined meta:name="OVERHEIDop.versieInformatie"/>
  </office:meta>
</office:document-meta>
</file>