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wijzigingsplan Koedijk 2 te Wesepe</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wijzigingsplan maken voor het perceel Koedijk 2 te Wesepe, kadastraal bekend als gemeente Olst, sectie H, nummers 816, 1278 en 4163. Met de voorgenomen wijziging wordt de agrarische bestemming omgezet in een woonbestemming en wordt de karakteristieke woning in twee zelfstandige wooneenheden gesplitst.</text:p>
            <text:p text:style-name="common-al">U kunt op dit moment nog geen stukken inzien, een reactie geven of in beroep gaan. Binnenkort legt het college een ontwerpbestemmingsplan ter inzage. Dit wordt bekend gemaakt in de Huis aan Huis Reklamix, in het Gemeenteblad en op <text:a xlink:href="http://www.olst-wijhe.nl" xlink:type="simple">www.olst-wijhe.nl</text:a>. In de periode dat het plan ter inzage ligt kunt u wel reag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778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8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8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1083-0201</meta:user-defined>
    <meta:user-defined meta:name="OVERHEIDop.Plansoort/OVERHEIDop.plansoort">bestemmings- of omgevingsplan</meta:user-defined>
    <dc:language>nl</dc:language>
    <meta:user-defined meta:name="OVERHEIDop.locatietype/OVERHEIDop.gebiedsmarkering">Adres</meta:user-defined>
    <meta:user-defined meta:name="DC.title">Vooraankondiging wijzigingsplan Koedijk 2 te Wesepe</meta:user-defined>
    <meta:user-defined meta:name="DCTERMS.W3CDTF/DCTERMS.available">2022-08-24</meta:user-defined>
    <meta:user-defined meta:name="DCTERMS.W3CDTF/OVERHEIDop.jaargang">2022</meta:user-defined>
    <meta:user-defined meta:name="OVERHEIDop.publicationIssue">377789</meta:user-defined>
    <meta:user-defined meta:name="OVERHEIDop.GmbID/DC.identifier">gmb-2022-377789</meta:user-defined>
    <meta:user-defined meta:name="OVERHEIDop.versieInformatie"/>
  </office:meta>
</office:document-meta>
</file>