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’Concert aan de Waal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/>
            <text:p text:style-name="last-al">De burgemeester van Ridderkerk maakt bekend dat een vergunning op grond van de Algemene Plaatselijke Verordening is verleend aan: Rotary Ridderkerk voor het organiseren van het evenement 'Concert aan de Waal' op 17 september 2022 van 18:00 tot 21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traatweg 169, 2988 BD te Ridderkerk, referentienummer 551967, verzonden aan aanvrager op 09-08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78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1967</meta:user-defined>
    <meta:user-defined meta:name="DCTERMS.abstract">Het organiseren van het evenement ‘’Concert aan de Waal’’ op zaterdag 17 september 2022</meta:user-defined>
    <dc:language>nl</dc:language>
    <meta:user-defined meta:name="OVERHEIDop.locatietype/OVERHEIDop.gebiedsmarkering">Weg</meta:user-defined>
    <meta:user-defined meta:name="DC.title">Verleende evenementenvergunning, “’Concert aan de Waal”, gemeente Ridderker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85</meta:user-defined>
    <meta:user-defined meta:name="OVERHEIDop.GmbID/DC.identifier">gmb-2022-377785</meta:user-defined>
    <meta:user-defined meta:name="OVERHEIDop.versieInformatie"/>
  </office:meta>
</office:document-meta>
</file>