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bijgebouw op locatie Gaardsebaan 14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7 augustus 2022 besloten om de beslistermijn voor de aanvraag met zaaknummer Z22-003804 voor het bouwen van een bijgebouw op locatie Gaardsebaan 14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380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7778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8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8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bouwen van een bijgebouw op locatie Gaardsebaan 14 in Zundert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782</meta:user-defined>
    <meta:user-defined meta:name="OVERHEIDop.GmbID/DC.identifier">gmb-2022-377782</meta:user-defined>
    <meta:user-defined meta:name="OVERHEIDop.versieInformatie"/>
  </office:meta>
</office:document-meta>
</file>