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wijzigingsplan Koedijk 2 te Wesepe</text:p>
      <text:section text:name="regeling_id1-3-2" text:style-name="regeling">
        <text:section text:name="aanhef_id1-3-2-1" text:style-name="aanhef">
          <text:section text:name="preambule_id1-3-2-1-1" text:style-name="preambule">
            <text:p text:style-name="al">Het college van B en W heeft op 9 augustus 2022 een overeenkomst afgesloten in verband met het voornemen om de wijzigingsbevoegdheden van het bestemmingsplan (artikel 3.9.5. en 44.1) toe te passen voor de locatie Koedijk 2 te Wesepe. Hiermee is het kostenverhaal verzekerd van de voorgenomen wijziging van de agrarische bestemming in een woonbestemming en tevens het splitsen van de karakteristieke woning in twee zelfstandige wooneenheden aan de Koedijk 2 te Wesepe.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77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7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7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vereenkomst exploitatie wijzigingsplan Koedijk 2 te Wesepe</meta:user-defined>
    <meta:user-defined meta:name="DCTERMS.W3CDTF/DCTERMS.available">2022-08-24</meta:user-defined>
    <meta:user-defined meta:name="DCTERMS.W3CDTF/OVERHEIDop.jaargang">2022</meta:user-defined>
    <meta:user-defined meta:name="OVERHEIDop.publicationIssue">377774</meta:user-defined>
    <meta:user-defined meta:name="OVERHEIDop.GmbID/DC.identifier">gmb-2022-377774</meta:user-defined>
    <meta:user-defined meta:name="OVERHEIDop.versieInformatie"/>
  </office:meta>
</office:document-meta>
</file>