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AB 1975, Haarlemmermeer - het aanleggen en beheren van een 150 kV hoogspanningsverbinding tussen transformatorstation Vijfhuizen - transformatorstation Nieuwe 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aanleggen en beheren van een 150 kV hoogspanningsverbinding tussen transformatorstation Vijfhuizen - transformatorstation Nieuwe Meer . Aanvrager: TenneT TSO B.V. Zaaknummer: 1128381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21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777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7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7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1218</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AB 1975, Haarlemmermeer - het aanleggen en beheren van een 150 kV hoogspanningsverbinding tussen transformatorstation Vijfhuizen - transformatorstation Nieuwe Meer</meta:user-defined>
    <meta:user-defined meta:name="DCTERMS.W3CDTF/DCTERMS.available">2022-08-19</meta:user-defined>
    <meta:user-defined meta:name="DCTERMS.W3CDTF/OVERHEIDop.jaargang">2022</meta:user-defined>
    <meta:user-defined meta:name="OVERHEIDop.publicationIssue">377773</meta:user-defined>
    <meta:user-defined meta:name="OVERHEIDop.GmbID/DC.identifier">gmb-2022-377773</meta:user-defined>
    <meta:user-defined meta:name="OVERHEIDop.versieInformatie"/>
  </office:meta>
</office:document-meta>
</file>