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zijgevel van een woning aan Ten Einde 17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8-2022 een omgevingsvergunning verleend. De gemeente geeft hiermee toestemming voor het wijzigen van de zijgevel van een woning aan Ten Einde 17 5541SV Reusel. Het kenmerk van de gemeente voor deze zaak is 166710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76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17</meta:user-defined>
    <meta:user-defined meta:name="DCTERMS.abstract">wijzigen van de zijgevel van een woning</meta:user-defined>
    <dc:language>nl</dc:language>
    <meta:user-defined meta:name="OVERHEIDop.locatietype/OVERHEIDop.gebiedsmarkering">Punt</meta:user-defined>
    <meta:user-defined meta:name="DC.title">Vergunning voor het wijzigen van de zijgevel van een woning aan Ten Einde 17 5541SV Reusel</meta:user-defined>
    <meta:user-defined meta:name="DCTERMS.W3CDTF/DCTERMS.available">2022-08-19</meta:user-defined>
    <meta:user-defined meta:name="DCTERMS.W3CDTF/OVERHEIDop.jaargang">2022</meta:user-defined>
    <meta:user-defined meta:name="OVERHEIDop.publicationIssue">377768</meta:user-defined>
    <meta:user-defined meta:name="OVERHEIDop.GmbID/DC.identifier">gmb-2022-377768</meta:user-defined>
    <meta:user-defined meta:name="OVERHEIDop.versieInformatie"/>
  </office:meta>
</office:document-meta>
</file>