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Ontwerpbesluit voor het realiseren van een woongebouw (12 woningen) locatie Molenstraat/Vosholstraat, Zwammerdam sectie F, perceelnummer 2909, 3960, 3962 en 4109 (gedeeltelijk) V2021/1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traat/Vosholstraat te Zwammerdam sectie F, perceelnummer 2909, 3960, 3962 en 4109 (gedeeltelijk)</text:p>
            <text:p text:style-name="common-al"/>
            <text:p text:style-name="common-al">V2021/1028</text:p>
            <text:p text:style-name="common-al">het realiseren van een woongebouw (12 woningen)</text:p>
            <text:p text:style-name="common-al">Datum ter inzage: 18 augustus 2022</text:p>
            <text:p text:style-name="common-al"/>
            <text:p text:style-name="common-al">Burgemeester en wethouders van Gemeente Alphen aan den Rijn maken bekend dat zij van plan zijn om (op grond van artikel 2.12, eerste lid, sub a, onder 3⁰, juncto artikel 3.10, eerste lid, van de Wet algemene bepalingen omgevingsrecht) af te wijken van de regels van het geldende bestemmingsplan ‘Limes’, voornamelijk omdat het perceel de bestemmingen ‘Bedrijf’, ‘Groen’, ‘Maatschappelijk’ en ‘Verkeer – Verblijfsgebied’ heeft. Het bouwen van woningen is daarom niet zonder meer toegestaan. Het ontwerpbesluit is nodig voor het bouwen van een woongebouw (12 woningen) op de locatie Molenstraat/Vosholstraat in Zwammerdam. Kadastraal bekend als gemeente Zwammerdam, sectie F, perceelnummer 2909, 3960, 3962 en 4109 (gedeeltelijk).</text:p>
            <text:p text:style-name="common-al"/>
            <text:p text:style-name="tussenkopcur">Waarom is een afwijkingsprocedure nodig?</text:p>
            <text:p text:style-name="common-al">Het plan is niet in overeenstemming met het geldende bestemmingsplan. Met het doorlopen van</text:p>
            <text:p text:style-name="common-al">de uitgebreide afwijkingsprocedure worden de gewenste ontwikkelingen juridisch-planologisch</text:p>
            <text:p text:style-name="common-al">mogelijk gemaakt en kan de omgevingsvergunning verleend worden.</text:p>
            <text:p text:style-name="common-al"/>
            <text:p text:style-name="tussenkopcur">Ter inzage</text:p>
            <text:p text:style-name="common-al">Het ontwerpbesluit met bijbehorende stukken ligt vanaf donderdag 18 augustus tot en met woensdag 28 september 2022 ter inzage bij de informatiebalie in het gemeentehuis. Het ontwerpbesluit is ook in te zien via <text:a xlink:href="http://www.overheid.nl/" xlink:type="simple">www.overheid.nl</text:a>. </text:p>
            <text:p text:style-name="common-al"/>
            <text:p text:style-name="common-al"/>
            <text:p text:style-name="tussenkopcur">Zienswijze</text:p>
            <text:p text:style-name="last-al">Gedurende de genoemde termijn kunt u schriftelijk een gemotiveerde zienswijze indienen bij het college van burgemeester en wethouders, postbus 13, 2400 AA Alphen aan den Rijn onder vermelding van kenmerk V2021/1028. Voor het kenbaar maken van een mondelinge zienswijze of voor meer informatie kunt u contact opnemen met het team Vergunningen, via telefoonnummer 14 0172. Alleen perso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775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5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5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Ontwerpbesluit voor het realiseren van een woongebouw (12 woningen) locatie Molenstraat/Vosholstraat, Zwammerdam sectie F, perceelnummer 2909, 3960, 3962 en 4109 (gedeeltelijk) V2021/1028</meta:user-defined>
    <meta:user-defined meta:name="DCTERMS.W3CDTF/DCTERMS.available">2022-08-19</meta:user-defined>
    <meta:user-defined meta:name="DCTERMS.W3CDTF/OVERHEIDop.jaargang">2022</meta:user-defined>
    <meta:user-defined meta:name="OVERHEIDop.publicationIssue">377755</meta:user-defined>
    <meta:user-defined meta:name="OVERHEIDop.GmbID/DC.identifier">gmb-2022-377755</meta:user-defined>
    <meta:user-defined meta:name="OVERHEIDop.versieInformatie"/>
  </office:meta>
</office:document-meta>
</file>