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Ontwerpbesluit voor het bouwen van een ouderencluster met vijf (zorg)wooneenheden in een bestaand gebouw locatie Katjesweg 6 in Hazerswoude-Dorp, sectie I, perceelnummer 93, V2021/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tjesweg 6 te Hazerswoude-Dorp, sectie I, perceelnummer 93</text:p>
            <text:p text:style-name="common-al"/>
            <text:p text:style-name="common-al">V2021/066</text:p>
            <text:p text:style-name="common-al">het bouwen van een ouderencluster met vijf (zorg)wooneenheden</text:p>
            <text:p text:style-name="common-al">Datum ter inzage: 18 augustus 2022</text:p>
            <text:p text:style-name="common-al"/>
            <text:p text:style-name="common-al">Burgemeester en wethouders van Gemeente Alphen aan den Rijn maken bekend dat zij van plan zijn om op grond van artikel 2.12, eerste lid, sub a, onder 3⁰, juncto artikel 3.10, eerste lid, van de Wet algemene bepalingen omgevingsrecht af te wijken van de regels van de geldende beheersverordening Buitengebied, omdat de beheersverordening geen vijf zorgwoningen toelaat. Het ontwerpbesluit is nodig voor het bouwen van een ouderencluster met vijf (zorg)wooneenheden in een bestaand gebouw op de locatie Katjesweg 6 in Hazerswoude-Dorp. Kadastraal bekend als gemeente Hazerswoude, sectie I, perceelnummer 93.</text:p>
            <text:p text:style-name="common-al"/>
            <text:p text:style-name="tussenkopcur">Waarom is een afwijkingsprocedure nodig?</text:p>
            <text:p text:style-name="common-al">Het plan is niet in overeenstemming met de geldende beheersverordening. Met het doorlopen van de uitgebreide afwijkingsprocedure worden de gewenste ontwikkelingen juridisch-planologisch</text:p>
            <text:p text:style-name="common-al">mogelijk gemaakt en kan de omgevingsvergunning verleend worden.</text:p>
            <text:p text:style-name="tussenkopcur">Ter inzage</text:p>
            <text:p text:style-name="common-al">Het ontwerpbesluit met bijbehorende stukken ligt vanaf donderdag 18 augustus tot en met woensdag 28 september 2022 ter inzage bij de informatiebalie in het gemeentehuis. </text:p>
            <text:p text:style-name="common-al"/>
            <text:p text:style-name="tussenkopcur">Zienswijze</text:p>
            <text:p text:style-name="last-al">Gedurende de genoemde termijn kunt u schriftelijk een gemotiveerde zienswijze indienen bij het college van burgemeester en wethouders, postbus 13, 2400 AA Alphen aan den Rijn onder vermelding van kenmerk V2021/066. Voor het kenbaar maken van een mondelinge zienswijze of voor meer informatie kunt u contact opnemen met het team Vergunningen, via telefoonnummer 14 0172. Alleen perso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775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5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5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Ontwerpbesluit voor het bouwen van een ouderencluster met vijf (zorg)wooneenheden in een bestaand gebouw locatie Katjesweg 6 in Hazerswoude-Dorp, sectie I, perceelnummer 93, V2021/066</meta:user-defined>
    <meta:user-defined meta:name="DCTERMS.W3CDTF/DCTERMS.available">2022-08-19</meta:user-defined>
    <meta:user-defined meta:name="DCTERMS.W3CDTF/OVERHEIDop.jaargang">2022</meta:user-defined>
    <meta:user-defined meta:name="OVERHEIDop.publicationIssue">377753</meta:user-defined>
    <meta:user-defined meta:name="OVERHEIDop.GmbID/DC.identifier">gmb-2022-377753</meta:user-defined>
    <meta:user-defined meta:name="OVERHEIDop.versieInformatie"/>
  </office:meta>
</office:document-meta>
</file>