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chipholweg 875, Boesingheliede - het plaatsen van 3 laadhuizen bij Gate Gourmet Schiphol West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3 laadhuizen bij Gate Gourmet Schiphol West B.V. Aanvrager: Gate Gourmet Schiphol West B.V. Zaaknummer: 112707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2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773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3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3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20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chipholweg 875, Boesingheliede - het plaatsen van 3 laadhuizen bij Gate Gourmet Schiphol West B.V</meta:user-defined>
    <meta:user-defined meta:name="DCTERMS.W3CDTF/DCTERMS.available">2022-08-19</meta:user-defined>
    <meta:user-defined meta:name="DCTERMS.W3CDTF/OVERHEIDop.jaargang">2022</meta:user-defined>
    <meta:user-defined meta:name="OVERHEIDop.publicationIssue">377738</meta:user-defined>
    <meta:user-defined meta:name="OVERHEIDop.GmbID/DC.identifier">gmb-2022-377738</meta:user-defined>
    <meta:user-defined meta:name="OVERHEIDop.versieInformatie"/>
  </office:meta>
</office:document-meta>
</file>