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10, 1446TX Purmerend</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op locatie Pascalstraat 10, 1446TX Purmerend. De aanvraag is geregistreerd onder zaaknummer Z2022-0835. De aanvraag betreft:</text:p>
            <text:list text:style-name="id1-3-2-1-1-2">
              <text:list-item text:style-override="id1-3-2-1-1-2-1">
                <text:number>•</text:number>
                <text:p text:style-name="al">Het opslaan van kunststof afval in bestaande p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773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3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3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straat 10, 1446TX Purmerend</meta:user-defined>
    <meta:user-defined meta:name="DCTERMS.W3CDTF/DCTERMS.available">2022-08-19</meta:user-defined>
    <meta:user-defined meta:name="DCTERMS.W3CDTF/OVERHEIDop.jaargang">2022</meta:user-defined>
    <meta:user-defined meta:name="OVERHEIDop.externeBijlage">Aanvraag OBM opslag kunststof afval &amp; afwijking BP|exb-2022-47327</meta:user-defined>
    <meta:user-defined meta:name="OVERHEIDop.publicationIssue">377736</meta:user-defined>
    <meta:user-defined meta:name="OVERHEIDop.GmbID/DC.identifier">gmb-2022-377736</meta:user-defined>
    <meta:user-defined meta:name="OVERHEIDop.versieInformatie"/>
  </office:meta>
</office:document-meta>
</file>