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derie Treebeek,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braderie Treebeek", te houden op zondag 25 september 2022 op de Schildstraat, Wijenweg en een gedeelte van de Koolweg en Orionplein te Brunssum.</text:p>
            <text:p text:style-name="common-al">Dossiernummer: 2022090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8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772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braderie Treebeek, Schildstraat, Wijenweg, Koolweg en Orionplein, Brunssum</meta:user-defined>
    <meta:user-defined meta:name="DCTERMS.W3CDTF/DCTERMS.available">2022-08-24</meta:user-defined>
    <meta:user-defined meta:name="DCTERMS.W3CDTF/OVERHEIDop.jaargang">2022</meta:user-defined>
    <meta:user-defined meta:name="OVERHEIDop.publicationIssue">377729</meta:user-defined>
    <meta:user-defined meta:name="OVERHEIDop.GmbID/DC.identifier">gmb-2022-377729</meta:user-defined>
    <meta:user-defined meta:name="OVERHEIDop.versieInformatie"/>
  </office:meta>
</office:document-meta>
</file>