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Bakkerij, Café, woning naar Bakkerij, Detailhandel, zorgwoningen,  Petuniaplein 11 en 12 Zwolle [0193ESUITE20904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90452022</text:p>
            <text:p text:style-name="common-al">Ingekomen: 16-08-2022</text:p>
            <text:p text:style-name="common-al">Locatie: Petuniaplein 11 8042AV Zwolle, Petuniaplein 12 8042AV Zwolle</text:p>
            <text:p text:style-name="common-al">Projectomschrijving: het afwijken van het bestemmingsplan van Bakkerij, Café, woning naar Bakkerij, Detailhandel en zorg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72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2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2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0452022</meta:user-defined>
    <meta:user-defined meta:name="DCTERMS.abstract">het afwijken van het bestemmingsplan van Bakkerij, Café, woning naar Bakkerij, Detailhandel en zorg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fwijken bestemmingsplan van Bakkerij, Café, woning naar Bakkerij, Detailhandel, zorgwoningen,  Petuniaplein 11 en 12 Zwolle [0193ESUITE2090452022]</meta:user-defined>
    <meta:user-defined meta:name="DCTERMS.W3CDTF/DCTERMS.available">2022-08-19</meta:user-defined>
    <meta:user-defined meta:name="DCTERMS.W3CDTF/OVERHEIDop.jaargang">2022</meta:user-defined>
    <meta:user-defined meta:name="OVERHEIDop.publicationIssue">377726</meta:user-defined>
    <meta:user-defined meta:name="OVERHEIDop.GmbID/DC.identifier">gmb-2022-377726</meta:user-defined>
    <meta:user-defined meta:name="OVERHEIDop.versieInformatie"/>
  </office:meta>
</office:document-meta>
</file>