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arelmarkt, Kerkstraat, Schiffeler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markt", te houden op zaterdag 10 september 2022 in de Kerkstraat en een klein gedeelte van de Schiffelerstraat en Wilhelminastraat te Brunssum.</text:p>
            <text:p text:style-name="common-al">Dossiernummer: 2022157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77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de Parelmarkt, Kerkstraat, Schiffelerstraat en Wilhelminastraat, Brunssum</meta:user-defined>
    <meta:user-defined meta:name="DCTERMS.W3CDTF/DCTERMS.available">2022-08-24</meta:user-defined>
    <meta:user-defined meta:name="DCTERMS.W3CDTF/OVERHEIDop.jaargang">2022</meta:user-defined>
    <meta:user-defined meta:name="OVERHEIDop.publicationIssue">377724</meta:user-defined>
    <meta:user-defined meta:name="OVERHEIDop.GmbID/DC.identifier">gmb-2022-377724</meta:user-defined>
    <meta:user-defined meta:name="OVERHEIDop.versieInformatie"/>
  </office:meta>
</office:document-meta>
</file>