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yprian race op 21 augustus 2022, van 14.00 uur tot 16.00 uur op het strand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int Jans Comité is een evenementenvergunning verleend voor het houden van de Cyprian race op het strand te Midsland aan Zee op 21 augustus 2022, van 14.00 uur tot 16.00 uur (verzonden op 15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771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Cyprian race op 21 augustus 2022, van 14.00 uur tot 16.00 uur op het strand te Midsland aan Zee</meta:user-defined>
    <meta:user-defined meta:name="DCTERMS.W3CDTF/DCTERMS.available">2022-08-19</meta:user-defined>
    <meta:user-defined meta:name="DCTERMS.W3CDTF/OVERHEIDop.jaargang">2022</meta:user-defined>
    <meta:user-defined meta:name="OVERHEIDop.publicationIssue">377716</meta:user-defined>
    <meta:user-defined meta:name="OVERHEIDop.GmbID/DC.identifier">gmb-2022-377716</meta:user-defined>
    <meta:user-defined meta:name="OVERHEIDop.versieInformatie"/>
  </office:meta>
</office:document-meta>
</file>