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oten clubfeest MTC Club Route 66</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Witharen</text:span>
          </text:p>
            <text:p text:style-name="common-al">• Een ontheffing van artikel 35 van de Alcoholwet, een ontheffing van het verbod te kamperen buiten een kampeerterrein en een ontheffing geluidshinder voor een besloten clubfeest van MTC Club Route 66 Ommen op 9 en 10 september 2022 aan de Maatschappijwijk 1 in Witharen.</text:p>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771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oten clubfeest MTC Club Route 66</meta:user-defined>
    <meta:user-defined meta:name="DCTERMS.W3CDTF/DCTERMS.available">2022-08-19</meta:user-defined>
    <meta:user-defined meta:name="DCTERMS.W3CDTF/OVERHEIDop.jaargang">2022</meta:user-defined>
    <meta:user-defined meta:name="OVERHEIDop.publicationIssue">377714</meta:user-defined>
    <meta:user-defined meta:name="OVERHEIDop.GmbID/DC.identifier">gmb-2022-377714</meta:user-defined>
    <meta:user-defined meta:name="OVERHEIDop.versieInformatie"/>
  </office:meta>
</office:document-meta>
</file>