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4025</text:p>
            <text:p text:style-name="common-al">Voor de activiteit(en): kappen</text:p>
            <text:p text:style-name="common-al">Voor: het kappen van een dode 'Italiaanse' populier in de bomenrij ten westen van de Bosweg</text:p>
            <text:p text:style-name="common-al">Locatie: Bosweg</text:p>
            <text:p text:style-name="common-al">Datum ontvangst: 28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77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omgevingsvergunning kappen Boswe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12</meta:user-defined>
    <meta:user-defined meta:name="OVERHEIDop.GmbID/DC.identifier">gmb-2022-377712</meta:user-defined>
    <meta:user-defined meta:name="OVERHEIDop.versieInformatie"/>
  </office:meta>
</office:document-meta>
</file>