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live uitzending van Terschelling TV op 20 augustus 2022 van 19:00 tot 20:00 uur op Brandarispl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 TV is een evenementenvergunning verleend voor het organiseren van een live uitzending van Terschelling TV op 20 augustus 2022 van 19:00 tot 20:00 uur op het Brandarisplein te West-Terschelling (verzonden op 12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77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live uitzending van Terschelling TV op 20 augustus 2022 van 19:00 tot 20:00 uur op Brandarisplein te West-Terschelling</meta:user-defined>
    <meta:user-defined meta:name="DCTERMS.W3CDTF/DCTERMS.available">2022-08-19</meta:user-defined>
    <meta:user-defined meta:name="DCTERMS.W3CDTF/OVERHEIDop.jaargang">2022</meta:user-defined>
    <meta:user-defined meta:name="OVERHEIDop.publicationIssue">377711</meta:user-defined>
    <meta:user-defined meta:name="OVERHEIDop.GmbID/DC.identifier">gmb-2022-377711</meta:user-defined>
    <meta:user-defined meta:name="OVERHEIDop.versieInformatie"/>
  </office:meta>
</office:document-meta>
</file>