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elkrundveehouderij aan de Noordstraat 25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/>
            <text:p text:style-name="common-al">Voor: het veranderen van een melkrundveehouderij </text:p>
            <text:p text:style-name="common-al"/>
            <text:p text:style-name="common-al">Locatie: Noordstraat 25, 5446 XC Wanroij</text:p>
            <text:p text:style-name="common-al"/>
            <text:p text:style-name="common-al">Datum ontvangen: 4 augustus 2022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melkrundveehouderij aan de Noordstraat 25 te Wanroij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06</meta:user-defined>
    <meta:user-defined meta:name="OVERHEIDop.GmbID/DC.identifier">gmb-2022-377706</meta:user-defined>
    <meta:user-defined meta:name="OVERHEIDop.versieInformatie"/>
  </office:meta>
</office:document-meta>
</file>