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Schinkelstraat 49-1 1075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Schinkelstraat 49-1 1075TR Amsterdam</text:p>
            <text:p text:style-name="common-al">Omschrijving: veranderen van het bestaande balkon naar een dakterras ter hoogte van de eerste verdieping op de gerealiseerde (vergunningsvrije) aanbouw</text:p>
            <text:p text:style-name="common-al">Datum ontvangst: 03-08-2022</text:p>
            <text:p text:style-name="common-al">Zaaknummer: Z2022-Z005399</text:p>
            <text:p text:style-name="common-al">OLO nummer: 71724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70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0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0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399</meta:user-defined>
    <meta:user-defined meta:name="DCTERMS.abstract">veranderen van het bestaande balkon naar een dakterras ter hoogte van de eerste verdieping op de gerealiseerde (vergunningsvrije) aanbouw</meta:user-defined>
    <dc:language>nl</dc:language>
    <meta:user-defined meta:name="OVERHEIDop.locatietype/OVERHEIDop.gebiedsmarkering">Punt</meta:user-defined>
    <meta:user-defined meta:name="DC.title">Aanvraag omgevingsvergunning Tweede Schinkelstraat 49-1 1075TR Amsterdam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700</meta:user-defined>
    <meta:user-defined meta:name="OVERHEIDop.GmbID/DC.identifier">gmb-2022-377700</meta:user-defined>
    <meta:user-defined meta:name="OVERHEIDop.versieInformatie"/>
  </office:meta>
</office:document-meta>
</file>