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5 Muntendam, Verleende omgevingsvergunning (reguliere procedure) Z2022-006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55, 9649 GN te Muntendam, voor het plaatsen van gevelreclame nieuwe PLUS winkel, </text:p>
            <text:p text:style-name="common-al">15 augustus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6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rkstraat 55 Muntendam, Verleende omgevingsvergunning (reguliere procedure) Z2022-006461</meta:user-defined>
    <meta:user-defined meta:name="DCTERMS.W3CDTF/DCTERMS.available">2022-08-19</meta:user-defined>
    <meta:user-defined meta:name="DCTERMS.W3CDTF/OVERHEIDop.jaargang">2022</meta:user-defined>
    <meta:user-defined meta:name="OVERHEIDop.publicationIssue">377698</meta:user-defined>
    <meta:user-defined meta:name="OVERHEIDop.GmbID/DC.identifier">gmb-2022-377698</meta:user-defined>
    <meta:user-defined meta:name="OVERHEIDop.versieInformatie"/>
  </office:meta>
</office:document-meta>
</file>