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in afwijking van de bestemming tijdelijk gebruiken van een kantoorpand voor de noodopvang van vluchtelingen, Bredewater 22, 2715C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 augustus 2022 een besluit verzonden op de aanvraag met zaaknummer 2022-031664 voor het in afwijking van de bestemming tijdelijk gebruiken van een kantoorpand voor de noodopvang van vluchtelingen op locatie Bredewater 22, 2715C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 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7694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69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69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redewater 22, 2715CA Zoetermeer</meta:user-defined>
    <dc:language>nl</dc:language>
    <meta:user-defined meta:name="OVERHEIDop.locatietype/OVERHEIDop.gebiedsmarkering">Punt</meta:user-defined>
    <meta:user-defined meta:name="DC.title">Kennisgeving besluit omgevingsvergunning voor het in afwijking van de bestemming tijdelijk gebruiken van een kantoorpand voor de noodopvang van vluchtelingen, Bredewater 22, 2715CA Zoetermeer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694</meta:user-defined>
    <meta:user-defined meta:name="OVERHEIDop.GmbID/DC.identifier">gmb-2022-377694</meta:user-defined>
    <meta:user-defined meta:name="OVERHEIDop.versieInformatie"/>
  </office:meta>
</office:document-meta>
</file>