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adastraal perceel E 6225 te Bussum Nieuwe Spiegel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augustus 2022 besloten om de beslistermijn voor de aanvraag met zaaknummer HZ_WABO-22-0724 voor het plaatsen van een stalen toegangsdeur in de tuinmuur en het plaatsen van een goederenlift in de kelderruimte en het wijzigen van het gebruik ten behoeve van opslag boxen in de kelder op locatie Kadastraal perceel E 6225 te Bussum Nieuwe Spiegelstraat te verlengen voor een periode van maximaal 6 weken.</text:p>
            <text:p text:style-name="common-al">
            <text:span text:style-name="nadrukvet">Informati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769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9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9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ngingsbesluit omgevingsvergunning Kadastraal perceel E 6225 te Bussum Nieuwe Spiegelstraat</meta:user-defined>
    <meta:user-defined meta:name="DCTERMS.W3CDTF/DCTERMS.available">2022-08-19</meta:user-defined>
    <meta:user-defined meta:name="DCTERMS.W3CDTF/OVERHEIDop.jaargang">2022</meta:user-defined>
    <meta:user-defined meta:name="OVERHEIDop.publicationIssue">377691</meta:user-defined>
    <meta:user-defined meta:name="OVERHEIDop.GmbID/DC.identifier">gmb-2022-377691</meta:user-defined>
    <meta:user-defined meta:name="OVERHEIDop.versieInformatie"/>
  </office:meta>
</office:document-meta>
</file>