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een peuteropvang in het mfa Gaanderwijs: Pelgrimstraat 59 C in G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Pelgrimstraat 59 C, 7011 BJ</text:p>
            <text:p text:style-name="common-al">Omschrijving:  brandveilig gebruiken van een peuteropvang in het mfa Gaanderwijs</text:p>
            <text:p text:style-name="common-al">Dossiernummer:  20220272</text:p>
            <text:p text:style-name="common-al">Datum verzending: 17 augustus 2022</text:p>
            <text:p text:style-name="common-al"/>
            <text:p text:style-name="last-al">Vanaf 23 augustus 2022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3 oktober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7768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voor het brandveilig gebruiken van een peuteropvang in het mfa Gaanderwijs: Pelgrimstraat 59 C in Gaanderen</meta:user-defined>
    <meta:user-defined meta:name="DCTERMS.W3CDTF/DCTERMS.available">2022-08-23</meta:user-defined>
    <meta:user-defined meta:name="DCTERMS.W3CDTF/OVERHEIDop.jaargang">2022</meta:user-defined>
    <meta:user-defined meta:name="OVERHEIDop.publicationIssue">377688</meta:user-defined>
    <meta:user-defined meta:name="OVERHEIDop.GmbID/DC.identifier">gmb-2022-377688</meta:user-defined>
    <meta:user-defined meta:name="OVERHEIDop.versieInformatie"/>
  </office:meta>
</office:document-meta>
</file>