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van Matena 1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40821</text:p>
            <text:p text:style-name="common-al">Voor de activiteit: Bouwen</text:p>
            <text:p text:style-name="common-al">Voor: het toevoegen van een winkelunit d.m.v. het bouwkundig splitsen van de bestaande winkelunit (unit 3) in 2 aparte units en het wijzigen van de gevel (toegangsdeur)</text:p>
            <text:p text:style-name="common-al">Locatie: Markt van Matena 16</text:p>
            <text:p text:style-name="common-al">Datum besluit: 1 augustus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768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8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8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 van Matena 16</meta:user-defined>
    <meta:user-defined meta:name="DCTERMS.W3CDTF/DCTERMS.available">2022-08-19</meta:user-defined>
    <meta:user-defined meta:name="DCTERMS.W3CDTF/OVERHEIDop.jaargang">2022</meta:user-defined>
    <meta:user-defined meta:name="OVERHEIDop.publicationIssue">377686</meta:user-defined>
    <meta:user-defined meta:name="OVERHEIDop.GmbID/DC.identifier">gmb-2022-377686</meta:user-defined>
    <meta:user-defined meta:name="OVERHEIDop.versieInformatie"/>
  </office:meta>
</office:document-meta>
</file>