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rcheologisch rijksmonument aanleg smalle paadjes i.v.m. mountainbikeroute Korte en Lange Dui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est maken bekend dat de Rijksdienst voor het Cultureel Erfgoed namens de staatssecretaris van Onderwijs, Cultuur en Wetenschap, Gunay Uslu, op basis van artikel 11, tweede lid en artikel 14, eerste lid van de Monumentenwet 1988, op 16 augustus 2022 vergunning heeft verleend voor de volgende werkzaamheden op de percelen met de kadastrale aanduiding Soest, sectie D, nrs. 3073, 4519, 4661 en 5220, Korte en Lange Duinen:</text:p>
            <text:p text:style-name="common-al">Archeologisch monument; aanleg mountainbikeroute</text:p>
            <text:p text:style-name="common-al">Inzage</text:p>
            <text:p text:style-name="common-al">Wilt u het besluit en de bijbehorende stukken inzien, vult u dan via soest.nl/contact een contactformulier in waarbij u het adres en zaaknummer 182492 vermeldt.</text:p>
            <text:p text:style-name="common-al">Kunt u onze website niet bezoeken? Neemt u dan contact op via het algemene telefoonnummer van de gemeente Soest, (035) 6093411. Houdt u ook dan het zaaknummer bij de hand? Dan kunnen wij u beter van dienst zijn.</text:p>
            <text:p text:style-name="common-al">Procedure</text:p>
            <text:p text:style-name="common-al">Een ieder die een zienswijze heeft ingediend, kan beroep instellen door een beroepschrift in te dienen. Verder staat beroep open voor belanghebbenden, ook als die geen zienswijze hebben ingediend.</text:p>
            <text:p text:style-name="common-al">Het beroepschrift moet -ondertekend- bij de rechtbank worden ingediend binnen zes weken na de dag waarop het betreffende besluit is uitgereikt of verzonden. In uw beroepschrift moet u aangeven waarom u het niet eens bent met het besluit en wat naar uw mening de beslissing van de rechter zou moeten zijn. Bij uw beroepschrift kunt u als dat mogelijk is, een kopie van het besluit meesturen.</text:p>
            <text:p text:style-name="common-al">Aan het indienen van een beroepschrift zijn kosten verbonden. De hoogte van deze kosten kan variëren. Voor nadere informatie wordt verwezen naar <text:a xlink:href="http://www.rechtspraak.nl/" xlink:type="simple">www.rechtspraak.nl</text:a>. </text:p>
            <text:p text:style-name="common-al">Tijdens de beroepsprocedure geldt de genomen beslissing. Als dit onherstelbare gevolgen voor u heeft, kunt u bij de rechter vragen om een “voorlopige voorziening”. Dit betekent dat een speciale regeling kan worden getroffen voor de periode dat het beroepschrift nog in behandeling is. Ook hieraan zijn echter kosten verbonden. Voor nadere informatie wordt verwezen naar <text:a xlink:href="http://www.rechtspraak.nl/" xlink:type="simple">www.rechtspraak.nl</text:a>.</text:p>
            <text:p text:style-name="common-al">De rechter zal uw verzoek om voorlopige voorziening overigens alleen inwilligen, indien onverwijlde spoed, gelet op de betrokken belangen, dat vereist.</text:p>
            <text:p text:style-name="common-al">Zowel een beroepschrift als een verzoekschrift om een voorlopige voorziening te treffen, moet u richten tot Rechtbank Midden-Nederland, afdeling Bestuursrecht, Postbus 16005, 3500 DA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77684</text:span><text:line-break/><text:date style:data-style-name="dag" text:fixed="true" text:date-value="2022-08-19"/><text:line-break/><text:date style:data-style-name="jaar" text:fixed="true" text:date-value="2022-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684</text:span><text:date style:data-style-name="nicedate" text:fixed="true" text:date-value="2022-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684</text:span><text:date style:data-style-name="nicedate" text:fixed="true" text:date-value="2022-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Soest</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82492</meta:user-defined>
    <meta:user-defined meta:name="DCTERMS.abstract">Omgevingsvergunning archeologisch rijksmonument aanleg smalle paadjes ivm mountainbikeroute Korte en Lange Duin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vergunning archeologisch rijksmonument aanleg smalle paadjes i.v.m. mountainbikeroute Korte en Lange Duinen</meta:user-defined>
    <meta:user-defined meta:name="DCTERMS.W3CDTF/DCTERMS.available">2022-08-19</meta:user-defined>
    <meta:user-defined meta:name="DCTERMS.W3CDTF/OVERHEIDop.jaargang">2022</meta:user-defined>
    <meta:user-defined meta:name="OVERHEIDop.publicationIssue">377684</meta:user-defined>
    <meta:user-defined meta:name="OVERHEIDop.GmbID/DC.identifier">gmb-2022-377684</meta:user-defined>
    <meta:user-defined meta:name="OVERHEIDop.versieInformatie"/>
  </office:meta>
</office:document-meta>
</file>