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evenementenvergunning, bijenmarkt, Kanaalweg 3, te Eerbeek </text:p>
      <text:section text:name="zakelijke-mededeling_id1-3-2" text:style-name="zakelijke-mededeling">
        <text:section text:name="zakelijke-mededeling-tekst_id1-3-2-1" text:style-name="zakelijke-mededeling-tekst">
          <text:section text:name="tekst_id1-3-2-1-1" text:style-name="tekst">
            <text:p text:style-name="common-al">Status: aanvraag verleend </text:p>
            <text:p text:style-name="common-al">Datum verzonden: 17 augustus 2022</text:p>
            <text:p text:style-name="common-al">Gelegenheid: bijenmarkt </text:p>
            <text:p text:style-name="common-al">Activiteit: verkoop producten van bijen en biologische oorsprong </text:p>
            <text:p text:style-name="common-al">Datum: 24 september 2022 van 11.00 uur tot 15.00 uur </text:p>
            <text:p text:style-name="common-al">Locatie: Kanaalweg 3 te Eerbeek </text:p>
            <text:p text:style-name="common-al">Verkeersmaatregel: Instellen tweezijdig parkeerverbod door plaatsing borden model E01 van bijlage 1 van het reglement verkeersregels en verkeerstekens 1990 aan:</text:p>
            <text:p text:style-name="common-al">- ’t Hungeling vanaf Kanaalweg tot ’t Hungeling huisnummer 3A;</text:p>
            <text:p text:style-name="common-al">- het Meester Pannenkoeklaantje;</text:p>
            <text:p text:style-name="common-al">- Molenstraat/Kanaalweg vanaf Dr. Gunningstraat tot ’t Hungeling.</text:p>
            <text:p text:style-name="common-al">Zaaknummer: Z075099</text:p>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last-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tekst_bottom"/>
          </text:section>
        </text:section>
        <text:section text:name="zakelijke-mededeling-sluiting_id1-3-2-2" text:style-name="zakelijke-mededeling-sluiting">
          <text:section text:name="ondertekening_id1-3-2-2-1">
            <text:p><text:span text:style-name="functie">Brummen, 19 augustus 2022</text:span></text:p>
            <text:p><text:span text:style-name="functie">Burgemeester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377681</text:span><text:line-break/><text:date style:data-style-name="dag" text:fixed="true" text:date-value="2022-08-19"/><text:line-break/><text:date style:data-style-name="jaar" text:fixed="true" text:date-value="2022-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7681</text:span><text:date style:data-style-name="nicedate" text:fixed="true" text:date-value="2022-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7681</text:span><text:date style:data-style-name="nicedate" text:fixed="true" text:date-value="2022-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Brummen</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Gemeente Brummen – Verleende evenementenvergunning, bijenmarkt, Kanaalweg 3, te Eerbeek</meta:user-defined>
    <meta:user-defined meta:name="DCTERMS.W3CDTF/DCTERMS.available">2022-08-19</meta:user-defined>
    <meta:user-defined meta:name="DCTERMS.W3CDTF/OVERHEIDop.jaargang">2022</meta:user-defined>
    <meta:user-defined meta:name="OVERHEIDop.publicationIssue">377681</meta:user-defined>
    <meta:user-defined meta:name="OVERHEIDop.GmbID/DC.identifier">gmb-2022-377681</meta:user-defined>
    <meta:user-defined meta:name="OVERHEIDop.versieInformatie"/>
  </office:meta>
</office:document-meta>
</file>