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uurlingsedam fase 3, deelproject 3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Huur</text:span>
            <text:span text:style-name="nadrukvet">lingsedam</text:span>
            <text:span text:style-name="nadrukvet"> fase 3, deel project 3, het bouwen van 37</text:span>
            <text:span text:style-name="nadrukvet"> woningen, 16 augustus 2022</text:span>
            <text:span text:style-name="nadrukvet">.</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67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7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aanvraag omgevingsvergunning Huurlingsedam fase 3, deelproject 3 Wijchen</meta:user-defined>
    <meta:user-defined meta:name="DCTERMS.W3CDTF/DCTERMS.available">2022-08-24</meta:user-defined>
    <meta:user-defined meta:name="DCTERMS.W3CDTF/OVERHEIDop.jaargang">2022</meta:user-defined>
    <meta:user-defined meta:name="OVERHEIDop.publicationIssue">377679</meta:user-defined>
    <meta:user-defined meta:name="OVERHEIDop.GmbID/DC.identifier">gmb-2022-377679</meta:user-defined>
    <meta:user-defined meta:name="OVERHEIDop.versieInformatie"/>
  </office:meta>
</office:document-meta>
</file>