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
            <text:list text:style-name="id1-3-2-1-1-3">
              <text:list-item text:style-override="id1-3-2-1-1-3-1">
                <text:number>1.</text:number>
                <text:p text:style-name="al">
                <text:span text:style-name="nadrukvet">Dorpsstraat 65: </text:span>plaatsen zonnepanelen (verzonden 4 augustus 2022);</text:p>
              </text:list-item>
              <text:list-item text:style-override="id1-3-2-1-1-3-2">
                <text:number>2.</text:number>
                <text:p text:style-name="al">
                <text:span text:style-name="nadrukvet">Kievitsweide 18: </text:span>legaliseren bijgebouw (verzonden 16 augustus 2022);</text:p>
              </text:list-item>
              <text:list-item text:style-override="id1-3-2-1-1-3-3">
                <text:number>3.</text:number>
                <text:p text:style-name="al">
                <text:span text:style-name="nadrukvet">Nabij Schalm 10: </text:span>werkzaamheden aan het spoor (verzonden 17 augustus 2022);</text:p>
              </text:list-item>
            </text:list>
            <text:p text:style-name="common-al">Genoemde omgevingsvergunningen liggen voor een ieder ter inzage op de afdeling Omgevingsbeheer van het gemeentehuis van Renswoude (op werkdagen van 9-12u of op afspraak). Bent u belanghebbend en heeft u bezwaar tegen een verleende vergunning, dan kunt u binnen 6 weken na de verzenddatum ervan (die tussen haakjes staat) een schriftelijk bezwaar indienen bij het college van burgemeester en wethouders van de gemeente Renswoude (Postbus 8, 3927 ZL in Renswoude). </text:p>
            <text:p text:style-name="common-al">Een omgevingsvergunning voor het bouwen, maken van een uitweg, het gebruik in strijd met een bestemmingsplan of beperkte milieutoets (OBM) treedt in werking met ingang van de dag na de genoemde verzenddatum. Een omgevingsvergunning voor het vellen van een houtopstand, uitvoeren van werken of het veranderen van een monument treedt in werking met ingang van de dag na afloop van de bezwaartermijn. </text:p>
            <text:p text:style-name="common-al">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span text:style-name="nadrukcur">Voor vragen of meer informatie: Martijn Wentzel (tel: 0318 – 57 81 50/ </text:span>
            <text:a xlink:href="mailto:e.zech@renswoude.nl" xlink:type="simple">
              <text:span text:style-name="nadrukcur">m.wentzel@renswoude.nl</text:span>
            </text:a>
            <text:span text:style-name="nadrukcu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767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2-08-24</meta:user-defined>
    <meta:user-defined meta:name="DCTERMS.W3CDTF/OVERHEIDop.jaargang">2022</meta:user-defined>
    <meta:user-defined meta:name="OVERHEIDop.publicationIssue">377678</meta:user-defined>
    <meta:user-defined meta:name="OVERHEIDop.GmbID/DC.identifier">gmb-2022-377678</meta:user-defined>
    <meta:user-defined meta:name="OVERHEIDop.versieInformatie"/>
  </office:meta>
</office:document-meta>
</file>