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noordwesten van de rotonde Veerweg – Wieklaa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3858</text:p>
            <text:p text:style-name="common-al">Voor de activiteit: Kappen</text:p>
            <text:p text:style-name="common-al">Voor: het kappen van 1 Iep met Iepziekte</text:p>
            <text:p text:style-name="common-al">Locatie: ten noordwesten van de rotonde Veerweg – Wieklaan</text:p>
            <text:p text:style-name="common-al">Datum besluit: 3 augustus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67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ten noordwesten van de rotonde Veerweg – Wieklaan</meta:user-defined>
    <meta:user-defined meta:name="DCTERMS.W3CDTF/DCTERMS.available">2022-08-19</meta:user-defined>
    <meta:user-defined meta:name="DCTERMS.W3CDTF/OVERHEIDop.jaargang">2022</meta:user-defined>
    <meta:user-defined meta:name="OVERHEIDop.publicationIssue">377674</meta:user-defined>
    <meta:user-defined meta:name="OVERHEIDop.GmbID/DC.identifier">gmb-2022-377674</meta:user-defined>
    <meta:user-defined meta:name="OVERHEIDop.versieInformatie"/>
  </office:meta>
</office:document-meta>
</file>