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J. Toelstrastraat 62</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43794</text:p>
            <text:p text:style-name="common-al">Voor de activiteit: Bouwen</text:p>
            <text:p text:style-name="common-al">Voor: het realiseren van een gevelwijziging bestaande uit het vervangen van de bestaande aluminium kozijnen voor kunststof kozijnen met een gewijzigde indeling in de voorgevel inclusief de voordeur en kozijn in de aanbouw en het gedeeltelijk vervangen van de gevelbekleding </text:p>
            <text:p text:style-name="common-al">Locatie: P.J. Toelstrastraat 62</text:p>
            <text:p text:style-name="common-al">Datum besluit: 11 augustus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7767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7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7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J. Toelstrastraat 62</meta:user-defined>
    <meta:user-defined meta:name="DCTERMS.W3CDTF/DCTERMS.available">2022-08-19</meta:user-defined>
    <meta:user-defined meta:name="DCTERMS.W3CDTF/OVERHEIDop.jaargang">2022</meta:user-defined>
    <meta:user-defined meta:name="OVERHEIDop.publicationIssue">377671</meta:user-defined>
    <meta:user-defined meta:name="OVERHEIDop.GmbID/DC.identifier">gmb-2022-377671</meta:user-defined>
    <meta:user-defined meta:name="OVERHEIDop.versieInformatie"/>
  </office:meta>
</office:document-meta>
</file>