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n Hof 10 7491DV Delden, zaaknummer 0000315230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8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767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5230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Ingediende aanvraag reguliere omgevingsvergunning, Den Hof 10 7491DV Delden, zaaknummer 0000315230, het kappen van een ber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70</meta:user-defined>
    <meta:user-defined meta:name="OVERHEIDop.GmbID/DC.identifier">gmb-2022-377670</meta:user-defined>
    <meta:user-defined meta:name="OVERHEIDop.versieInformatie"/>
  </office:meta>
</office:document-meta>
</file>