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22 Kiel-Windeweer, Verleende omgevingsvergunning (reguliere procedure) Z2022-0038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text:p>
            <text:p text:style-name="common-al"/>
            <text:p text:style-name="common-al">- Dorpsstraat 122, 9605 PD te Kiel-Windeweer, voor het uitbreiden van de slaapkamer en het maken van een doorgang vanuit de hal, 15 augustus 2022. </text:p>
            <text:p text:style-name="common-al"/>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766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122 Kiel-Windeweer, Verleende omgevingsvergunning (reguliere procedure) Z2022-003818</meta:user-defined>
    <meta:user-defined meta:name="DCTERMS.W3CDTF/DCTERMS.available">2022-08-19</meta:user-defined>
    <meta:user-defined meta:name="DCTERMS.W3CDTF/OVERHEIDop.jaargang">2022</meta:user-defined>
    <meta:user-defined meta:name="OVERHEIDop.publicationIssue">377666</meta:user-defined>
    <meta:user-defined meta:name="OVERHEIDop.GmbID/DC.identifier">gmb-2022-377666</meta:user-defined>
    <meta:user-defined meta:name="OVERHEIDop.versieInformatie"/>
  </office:meta>
</office:document-meta>
</file>