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ussen Bleekerskade/Beneluxbaan, Amstelveen - A9 SAA Amstelveen - het bouwen van een 'Verdiepte Ligging' t.b.v.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een 'Verdiepte Ligging' t.b.v. project A9BaHo. Ontvangstdatum aanvraag: 12-08-2022 Aanvrager: FCC Construccion S.A. Zaaknummer: 1141293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1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66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119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ussen Bleekerskade/Beneluxbaan, Amstelveen - A9 SAA Amstelveen - het bouwen van een 'Verdiepte Ligging' t.b.v. project A9BaHo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64</meta:user-defined>
    <meta:user-defined meta:name="OVERHEIDop.GmbID/DC.identifier">gmb-2022-377664</meta:user-defined>
    <meta:user-defined meta:name="OVERHEIDop.versieInformatie"/>
  </office:meta>
</office:document-meta>
</file>