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ze Groenewegstraat 29, 1442NA Purmerend</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op locatie Suze Groenewegstraat 29, 1442NA Purmerend. De aanvraag is geregistreerd onder zaaknummer Z2022-0831.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766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6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ze Groenewegstraat 29, 1442NA Purmerend</meta:user-defined>
    <meta:user-defined meta:name="DCTERMS.W3CDTF/DCTERMS.available">2022-08-19</meta:user-defined>
    <meta:user-defined meta:name="DCTERMS.W3CDTF/OVERHEIDop.jaargang">2022</meta:user-defined>
    <meta:user-defined meta:name="OVERHEIDop.externeBijlage">Suze Groenewegstraat 29 Purmerend|exb-2022-47317</meta:user-defined>
    <meta:user-defined meta:name="OVERHEIDop.publicationIssue">377662</meta:user-defined>
    <meta:user-defined meta:name="OVERHEIDop.GmbID/DC.identifier">gmb-2022-377662</meta:user-defined>
    <meta:user-defined meta:name="OVERHEIDop.versieInformatie"/>
  </office:meta>
</office:document-meta>
</file>