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buitenunits airco, District Oost Breda, Grote Houw 265 4817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94</text:p>
            <text:p text:style-name="common-al">Ingekomen: 15-08-2022</text:p>
            <text:p text:style-name="common-al">Locatie: District Oost Breda, Grote Houw 265 4817RE Breda</text:p>
            <text:p text:style-name="common-al">Projectomschrijving: het plaatsen van 2 buitenunits airc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66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6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6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94</meta:user-defined>
    <meta:user-defined meta:name="DCTERMS.abstract">het plaatsen van 2 buitenunits airco</meta:user-defined>
    <dc:language>nl</dc:language>
    <meta:user-defined meta:name="OVERHEIDop.locatietype/OVERHEIDop.gebiedsmarkering">Punt</meta:user-defined>
    <meta:user-defined meta:name="DC.title">Aanvraag omgevingsvergunning, het plaatsen van 2 buitenunits airco, District Oost Breda, Grote Houw 265 4817RE Bred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61</meta:user-defined>
    <meta:user-defined meta:name="OVERHEIDop.GmbID/DC.identifier">gmb-2022-377661</meta:user-defined>
    <meta:user-defined meta:name="OVERHEIDop.versieInformatie"/>
  </office:meta>
</office:document-meta>
</file>