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2 heeft de gemeente een aanvraag ontvangen voor het plaatsen van een warmtepomp op het balkon aan de voorzijde van de woning op locatie Stadhouder Willem 2 laan 6 te Naarden. De aanvraag is geregistreerd onder zaaknummer HZ_WABO-22-16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765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tadhouder Willem 2 laan 6 te Naar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58</meta:user-defined>
    <meta:user-defined meta:name="OVERHEIDop.GmbID/DC.identifier">gmb-2022-377658</meta:user-defined>
    <meta:user-defined meta:name="OVERHEIDop.versieInformatie"/>
  </office:meta>
</office:document-meta>
</file>